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2pt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86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una jornada debate público sobre el Escudo provincial el día 05 de octubre de 2016 a las 10 horas.</text:p>
      <text:p text:style-name="P9"/>
      <text:p text:style-name="P9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2.-</text:p></table:table-cell></table:table-row></table:table></draw:text-box></draw:frame>Disponer la realización en el hall de la legislatura para dicho acto. </text:p>
      <text:p text:style-name="P9"/>
      <text:p text:style-name="P9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3.-</text:p></table:table-cell></table:table-row></table:table></draw:text-box></draw:frame>Encomendar a la Dirección General de Ceremonial lo atinente a la organización de la ceremonia y a la Dirección General de Prensa para su difusión. </text:p>
      <text:p text:style-name="P9"/>
      <text:p text:style-name="P9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4.-</text:p></table:table-cell></table:table-row></table:table></draw:text-box></draw:frame> Autorizar a la Secretaría Administrativa de la Cámara de Diputados a realizar las erogaciones correspondientes. </text:p>
      <text:p text:style-name="P9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5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1:41:26</dc:date>
    <meta:print-date>2016-08-26T11:41:06</meta:print-date>
    <meta:editing-cycles>35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35" meta:character-count="787" meta:non-whitespace-character-count="660"/>
  </office:meta>
</office:document-meta>
</file>